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rsid="00796dd3" officeooo:paragraph-rsid="00a43f62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start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b19c4a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language="es" fo:country="AR" fo:font-style="normal" fo:font-weight="bold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" fo:font-size="11pt" fo:language="es" fo:country="AR" fo:font-style="normal" fo:font-weight="bold" officeooo:rsid="006e95ea" officeooo:paragraph-rsid="00a43f62" style:font-size-asian="11pt" style:font-style-asian="normal" style:font-weight-asian="bold" style:font-name-complex="Arial1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officeooo:paragraph-rsid="00bb9a8b" fo:background-color="transparent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c0893f"/>
    </style:style>
    <style:style style:name="P19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b19c4a" style:font-size-asian="11pt" style:font-size-complex="11pt"/>
    </style:style>
    <style:style style:name="P20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b6b83c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style:font-size-asian="9pt" style:font-size-complex="9pt"/>
    </style:style>
    <style:style style:name="T6" style:family="text">
      <style:text-properties style:font-name="Arial3" fo:font-size="9pt" officeooo:rsid="0094b08f" style:font-size-asian="9pt" style:font-size-complex="9pt"/>
    </style:style>
    <style:style style:name="T7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bb9a8b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font-style="normal" style:text-underline-style="none" fo:font-weight="bold" officeooo:rsid="00c0893f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bold" officeooo:rsid="00359ae3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Verdana" fo:font-size="11pt" fo:language="es" fo:country="AR" fo:font-style="normal" style:text-underline-style="none" fo:font-weight="normal" officeooo:rsid="00a615f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Verdana" fo:font-size="11pt" fo:language="es" fo:country="AR" fo:font-style="normal" style:text-underline-style="none" fo:font-weight="normal" officeooo:rsid="007b09d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Verdana" fo:font-size="11pt" fo:language="es" fo:country="AR" fo:font-style="normal" style:text-underline-style="none" fo:font-weight="normal" officeooo:rsid="00c0893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Verdana" fo:font-size="11pt" fo:language="es" fo:country="AR" style:text-underline-style="none" fo:font-weight="normal" officeooo:rsid="00359ae3" style:font-name-asian="Verdana" style:font-size-asian="11pt" style:font-weight-asian="normal" style:font-name-complex="Verdana" style:font-size-complex="11pt" style:language-complex="ar" style:country-complex="SA" style:font-weight-complex="normal"/>
    </style:style>
    <style:style style:name="T26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fo:color="#000000" loext:opacity="100%" fo:font-style="normal" fo:font-weight="bold" officeooo:rsid="00bd75af" style:font-style-asian="normal" style:font-weight-asian="bold" style:font-style-complex="normal" style:font-weight-complex="bold"/>
    </style:style>
    <style:style style:name="T28" style:family="text">
      <style:text-properties fo:color="#000000" loext:opacity="100%" fo:font-style="normal" fo:font-weight="bold" officeooo:rsid="00c0893f" style:font-style-asian="normal" style:font-weight-asian="bold" style:font-style-complex="normal" style:font-weight-complex="bold"/>
    </style:style>
    <style:style style:name="T29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615f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c0893f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84ec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ba6dd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e95ea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ba6dd1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67935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8b323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69e18d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bold" officeooo:rsid="00c0893f" fo:background-color="transparent" loext:char-shading-value="0" style:font-name-asian="Verdana" style:font-size-asian="11pt" style:language-asian="zh" style:country-asian="CN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9e18d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6f7ae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893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45" style:family="text">
      <style:text-properties officeooo:rsid="00bd75af"/>
    </style:style>
    <style:style style:name="T46" style:family="text">
      <style:text-properties officeooo:rsid="00c0893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1"/>
      <text:p text:style-name="P11"/>
      <text:p text:style-name="P18"><text:span text:style-name="T7">La Comisión de Seguridad</text:span><text:span text:style-name="T11"> </text:span><text:span text:style-name="T8">Pública</text:span><text:span text:style-name="T10"> </text:span><text:span text:style-name="T7">ha considerado el </text:span><text:span text:style-name="T9">P</text:span><text:span text:style-name="T7">royecto de</text:span><text:span text:style-name="T12"> </text:span><text:span text:style-name="T13">Comunicación</text:span><text:span text:style-name="T14"> </text:span><text:span text:style-name="T15">50</text:span><text:span text:style-name="T17">94</text:span><text:span text:style-name="T16">2</text:span><text:span text:style-name="T18"> </text:span><text:span text:style-name="T29">CD – </text:span><text:span text:style-name="T31">UCR EVOLUCIÓN</text:span><text:span text:style-name="T30"> </text:span><text:span text:style-name="T20">d</text:span><text:span text:style-name="T21">el</text:span><text:span text:style-name="T20"> diputad</text:span><text:span text:style-name="T22">o</text:span><text:span text:style-name="T19"> </text:span><text:span text:style-name="T24">Cándido</text:span><text:span text:style-name="T20"> </text:span><text:span text:style-name="T24">p</text:span><text:span text:style-name="T20">or el cual se solicita disponga informar sobre el pedido de envío de agentes y móviles policiales de diferentes unidades regionales a la ciudad de </text:span><text:span text:style-name="T24">R</text:span><text:span text:style-name="T20">osario;</text:span><text:span text:style-name="T25"> </text:span><text:span text:style-name="T36">se ha dispuesto su tratamiento conjunto con </text:span><text:span text:style-name="T37">el</text:span><text:span text:style-name="T36"> proyecto de Comunicación</text:span><text:span text:style-name="T38"> </text:span><text:span text:style-name="T39">50</text:span><text:span text:style-name="T41">992</text:span><text:span text:style-name="T40"> CD – </text:span><text:span text:style-name="T41">FP - PS</text:span><text:span text:style-name="T42"> de </text:span><text:span text:style-name="T43">l</text:span><text:span text:style-name="T44">a</text:span><text:span text:style-name="T42"> diputad</text:span><text:span text:style-name="T44">a</text:span><text:span text:style-name="T42"> </text:span><text:span text:style-name="T44">Ulieldin</text:span><text:span text:style-name="T42"> </text:span><text:span text:style-name="T44">p</text:span><text:span text:style-name="T42">or el cual se solicita disponga informar si el ministerio de seguridad solicitó a la </text:span><text:span text:style-name="T44">U</text:span><text:span text:style-name="T42">nidad </text:span><text:span text:style-name="T44">R</text:span><text:span text:style-name="T42">egional </text:span><text:span text:style-name="T44">XVIII</text:span><text:span text:style-name="T42"> el envío de efectivos policiales a </text:span><text:span text:style-name="T44">R</text:span><text:span text:style-name="T42">osario, con el fin de reforzare la seguridad de dicha ciudad</text:span><text:span text:style-name="T23">;</text:span><text:span text:style-name="T32"> </text:span><text:span text:style-name="T33">y, </text:span><text:span text:style-name="T34">por las razones expuestas en los fundamentos y las que podrá dar el miembro informante, esta Comisión aconseja la aprobación del siguiente texto </text:span><text:span text:style-name="T35">único</text:span><text:span text:style-name="T34">:</text:span></text:p>
      <text:p text:style-name="P17"/>
      <text:p text:style-name="P17"/>
      <text:p text:style-name="P12"/>
      <text:p text:style-name="P14">PROYECTO DE COMUNICACIÓN</text:p>
      <text:p text:style-name="P14"/>
      <text:p text:style-name="P13"/>
      <text:p text:style-name="P15">La Cámara de Diputados de la Provincia vería con agrado que el Poder Ejecutivo, por intermedio del organismo que corresponda, informe en relación con el pedido de envío de agentes y móviles policiales de diferentes</text:p>
      <text:p text:style-name="P15">unidades regionales a la ciudad de Rosario, lo siguiente:</text:p>
      <text:p text:style-name="P15">a) cantidad de móviles y personal policial reasignado hacia el Departamento Rosario detallando según unidades regionales provenientes, <text:span text:style-name="T46">horarios y funciones que cumplen en la ciudad Rosario</text:span>;</text:p>
      <text:p text:style-name="P15">b) criterios de planificación operativa con los que se decidió esa redistribución;</text:p>
      <text:p text:style-name="P15">c) hasta cuándo se tiene planificado mantener dicha medida;</text:p>
      <text:p text:style-name="P15">d) manera en que se van a suplir los recursos en cada unidad regional de origen; y,</text:p>
      <text:p text:style-name="P15"><text:soft-page-break/>e) medidas alternativas que se evaluaron de manera previa a decidir esta afectación.</text:p>
      <text:p text:style-name="P16"/>
      <text:p text:style-name="P19"><text:span text:style-name="T26">Sala de la Comisión </text:span><text:span text:style-name="T27">mixta</text:span><text:span text:style-name="T26">, miércoles </text:span><text:span text:style-name="T28">1</text:span><text:span text:style-name="T27">2</text:span><text:span text:style-name="T26"> de </text:span><text:span text:style-name="T28">abril</text:span><text:span text:style-name="T26"> de 2023.</text:span></text:p>
      <text:p text:style-name="P10"/>
      <text:p text:style-name="P10">FIRMANTES: Cándido – Florito – Argañaraz – Basile – Julierac Pinasco - Pinotti</text:p>
      <text:p text:style-name="P10"/>
      <text:p text:style-name="P9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b6b83c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b6b83c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b6b83c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style:font-name="Arial3" fo:font-size="9pt" style:font-size-asian="9pt" style:font-size-complex="9pt"/>
    </style:style>
    <style:style style:name="MT5" style:family="text">
      <style:text-properties fo:font-size="9pt" officeooo:rsid="0094b08f" style:font-size-asian="9pt" style:font-size-complex="9pt"/>
    </style:style>
    <style:style style:name="MT6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14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3">General López </text:span><text:span text:style-name="MT5">3055 (S3000DCO) - Santa Fe - República Argentina - </text:span><text:a xlink:type="simple" xlink:href="https://diputadossantafe.gov.ar//web" text:style-name="Internet_20_link" text:visited-style-name="Visited_20_Internet_20_Link"><text:span text:style-name="MT6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21M2S</meta:editing-duration>
    <meta:editing-cycles>32</meta:editing-cycles>
    <meta:generator>LibreOffice/7.4.5.1$Linux_X86_64 LibreOffice_project/40$Build-1</meta:generator>
    <dc:date>2023-04-12T15:41:32.425690556</dc:date>
    <meta:print-date>2023-04-12T15:41:14.681354605</meta:print-date>
    <meta:document-statistic meta:table-count="0" meta:image-count="1" meta:object-count="0" meta:page-count="2" meta:paragraph-count="18" meta:word-count="344" meta:character-count="2173" meta:non-whitespace-character-count="1839"/>
    <meta:template xlink:type="simple" xlink:actuate="onRequest" xlink:title="Hoja oficial" xlink:href="../../../.cache/.fr-L34hwu/Hoja%20oficial.ott" meta:date="2022-04-21T12:34:44.484000000"/>
  </office:meta>
</office:document-meta>
</file>